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E8000001062A80CF26.g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officeooo:paragraph-rsid="000f2a82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normal" style:font-size-asian="18pt" style:font-weight-asian="normal" style:font-name-complex="Arial2" style:font-size-complex="18pt" style:font-weight-complex="normal"/>
    </style:style>
    <style:style style:name="P6" style:family="paragraph" style:parent-style-name="Standard">
      <style:text-properties style:font-name="Arial" fo:font-size="12pt" style:font-size-asian="12pt" style:font-size-complex="12pt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 style:list-style-name="L1">
      <style:text-properties style:font-name="Arial1" style:font-name-complex="Arial2"/>
    </style:style>
    <style:style style:name="P9" style:family="paragraph" style:parent-style-name="Standard">
      <style:text-properties style:font-name="Arial1" officeooo:rsid="000cd413" style:font-name-complex="Arial2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0782a" style:font-size-asian="12pt" style:font-size-complex="12pt"/>
    </style:style>
    <style:style style:name="T3" style:family="text">
      <style:text-properties officeooo:rsid="000cd413"/>
    </style:style>
    <style:style style:name="T4" style:family="text">
      <style:text-properties officeooo:rsid="000f2a82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26"/></text:p>
      <text:p text:style-name="Standard"><text:tab/><text:tab/><text:span text:style-name="T1">Name:________________</text:span><text:span text:style-name="T2">Kl.:____</text:span><text:span text:style-name="T1"> <text:s text:c="9"/>Datum:__________________</text:span></text:p>
      <text:p text:style-name="P6"/>
      <text:p text:style-name="P5"/>
      <text:p text:style-name="P5">Unsere Regeln für die Pause</text:p>
      <text:p text:style-name="P4"/>
      <text:p text:style-name="Standard"/>
      <text:p text:style-name="P2">1.<text:tab/>Toilettenbesuche darf ich am Anfang und am Ende der Pause <text:span text:style-name="T4">e</text:span>rledigen.</text:p>
      <text:p text:style-name="P2"/>
      <text:p text:style-name="P2">2. <text:tab/>Ich gehe zügig mit meinen Klassenkameraden auf den <text:span text:style-name="T4">P</text:span>ausenhof.</text:p>
      <text:p text:style-name="P2"/>
      <text:p text:style-name="P2">3. <text:tab/>Wir spielen friedlich miteinander und grenzen niemanden aus.</text:p>
      <text:p text:style-name="P2"><text:bookmark text:name="_GoBack"/></text:p>
      <text:p text:style-name="P3">4.<text:tab/>In die Ruhezone ziehe ich mich zurück, wenn ich keine wilden Spiele spielen</text:p>
      <text:p text:style-name="P3"><text:s text:c="10"/>will.</text:p>
      <text:p text:style-name="P2"/>
      <text:p text:style-name="P2">5. <text:tab/>Abfälle werfe ich in den Abfalleimer.</text:p>
      <text:p text:style-name="P2"/>
      <text:p text:style-name="P2">6. <text:tab/>Beim Läuten gehe ich sofort zum Aufstellplatz.</text:p>
      <text:p text:style-name="P2"/>
      <text:p text:style-name="P2">7. <text:tab/>Dort stellen wir uns in Zweierreihen auf und warten bis die Lehrkraft kommt.</text:p>
      <text:p text:style-name="P2"/>
      <text:p text:style-name="P2">8. <text:tab/>Am Aufstellplatz stehen wir ruhig und unterhalten uns leise.</text:p>
      <text:p text:style-name="P2"/>
      <text:p text:style-name="P3">9. <text:tab/>An einem festgelegten Tag der Woche darf meine Klasse auf den Fußballplatz.</text:p>
      <text:p text:style-name="P3"><text:s text:c="11"/>Am Mittwoch dürfen alle interessierten Fußballspieler auf den Platz.</text:p>
      <text:p text:style-name="P2"/>
      <text:p text:style-name="P2">10. <text:tab/>Ich beschädige kein fremdes Eigentum.</text:p>
      <text:p text:style-name="P2"/>
      <text:p text:style-name="P2">11. <text:tab/>Ich werfe keine Schneebälle oder andere Gegenstände.</text:p>
      <text:p text:style-name="P2"/>
      <text:p text:style-name="P3">12. <text:tab/>Ich gehe auf keinen Fall alleine ins Schulhaus, ohne dass eine Lehrkraft uns</text:p>
      <text:p text:style-name="P3"><text:s text:c="10"/>abholt.</text:p>
      <text:p text:style-name="P2"/>
      <text:p text:style-name="P2">13. <text:tab/>Wir schubsen, hauen, beleidigen und ärgern uns nicht gegenseitig.</text:p>
      <text:p text:style-name="P2"/>
      <text:p text:style-name="P2">14.<text:tab/>Die Rampe ist keine Spielzone.</text:p>
      <text:list xml:id="list5620179555442779443" text:style-name="L1">
        <text:list-header>
          <text:p text:style-name="P8"/>
        </text:list-header>
      </text:list>
      <text:p text:style-name="P2">15.<text:tab/>Sammelkarten bleiben zu <text:span text:style-name="T3">Hause.</text:span></text:p>
      <text:p text:style-name="P2"/>
      <text:p text:style-name="P2"/>
      <text:p text:style-name="P9"/>
      <text:p text:style-name="P2"/>
      <text:p text:style-name="P2"/>
      <text:p text:style-name="P2">Ich habe gegen folgende Regel verstoßen:_________________________________</text:p>
      <text:p text:style-name="P2"/>
      <text:p text:style-name="P2">___________________________________________________________________</text:p>
      <text:p text:style-name="P2"/>
      <text:p text:style-name="P2"/>
      <text:p text:style-name="P2"/>
      <text:p text:style-name="P2">Datum:__________Unterschrift <text:s/>L.:______________Unterschrift E.: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style:writing-mode="lr-tb"/>
      <style:text-properties style:use-window-font-color="tru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fo:font-size="12pt" style:font-size-asian="12pt"/>
    </style:style>
    <style:style style:name="Fußzeile_20_Zchn" style:display-name="Fußzeile Zchn" style:family="text" style:parent-style-name="Default_20_Paragraph_20_Font">
      <style:text-properties fo:font-size="12pt" style:font-size-asian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Standard" style:font-family-generic="swiss" style:font-pitch="variable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Standard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text:bullet-char="">
        <style:list-level-properties text:list-level-position-and-space-mode="label-alignment">
          <style:list-level-label-alignment text:label-followed-by="listtab" fo:text-indent="-0.635cm" fo:margin-left="0.38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65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9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19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5.46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7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0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9.2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54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53cm" fo:margin-left="2.499cm" fo:margin-right="2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1.099cm" fo:margin-left="0cm" fo:margin-right="0cm" fo:margin-top="0.99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1" text:anchor-type="char" svg:x="-1.194cm" svg:y="-0.513cm" svg:width="3.653cm" svg:height="4.168cm" draw:z-index="0"><draw:image xlink:href="Pictures/10000200000000E8000001062A80CF26.gif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a</meta:initial-creator>
    <meta:editing-cycles>9</meta:editing-cycles>
    <meta:print-date>2017-01-25T07:45:18.273000000</meta:print-date>
    <meta:creation-date>2017-01-23T08:22:00</meta:creation-date>
    <dc:date>2017-02-03T07:29:26.503000000</dc:date>
    <meta:editing-duration>PT3H42S</meta:editing-duration>
    <meta:generator>LibreOffice/4.1.1.2$Windows_x86 LibreOffice_project/7e4286b58adc75a14f6d83f53a03b6c11fa2903</meta:generator>
    <meta:document-statistic meta:table-count="0" meta:image-count="1" meta:object-count="0" meta:page-count="1" meta:paragraph-count="24" meta:word-count="174" meta:character-count="1355" meta:non-whitespace-character-count="1124"/>
    <meta:user-defined meta:name="AppVersion">14.0000</meta:user-defined>
    <meta:user-defined meta:name="Company">Landeshauptstadt Münch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